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 fo:background-color="#FFFFFF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Akapitzlistą" style:list-style-name="LFO1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<text:s text:c="46"/>UCHWAŁA NR …./…/2023 <text:s text:c="26"/></text:span><text:span text:style-name="T3">PROJEKT</text:span><text:span text:style-name="T4"><text:line-break/></text:span><text:span text:style-name="T5">RADY MIEJSKIEJ W SKALBMIERZU</text:span><text:span text:style-name="T6"><text:line-break/></text:span><text:span text:style-name="T7">z dnia ….. 2023 r.</text:span><text:span text:style-name="T8"><text:line-break/></text:span></text:p>
      <text:p text:style-name="P9"><text:span text:style-name="T10">zmieniająca uchwałę nr V/44/03 z<text:s/></text:span><text:span text:style-name="T11">dnia 28 kwietnia 2003 r. w sprawie przyjęcia statutów sołectw oraz statutu miasta Skalbmierz</text:span><text:span text:style-name="T12"><text:line-break/></text:span></text:p>
      <text:p text:style-name="P13"><text:span text:style-name="T14">Na podstawie art.18 ust. 2 pkt 7, art. 35, art. 40 ust. 2 pkt. 1, art. 41 ust. 1, art. 42 ustawy z dnia 8 marca 1990 r. o samorządzie gminnym (tekst jedn. Dz.U. 2</text:span><text:span text:style-name="T15">023 r. poz. 40 ze zm.), Rada Miejska w Skalbmierzu uchwala co następuje :</text:span></text:p>
      <text:p text:style-name="P16"><text:line-break/>§ 1. W załącznikach od nr 1 do nr 23 do uchwały Nr V/44/03 Rady Miejskiej w Skalbmierzu z dnia 28 kwietnia 2003 r. w sprawie przyjęcia statutów sołectw oraz statutu miasta Skalbmierz, dokonuje się następujących zmian :</text:p>
      <text:list text:style-name="LFO1" text:continue-numbering="true">
        <text:list-item>
          <text:p text:style-name="P17"><text:s/>§ 16 ust. 3 otrzymuje następujące brzmienie:<text:s/></text:p>
        </text:list-item>
      </text:list>
      <text:p text:style-name="Normalny"><text:span text:style-name="T18">„§ 16.3.<text:s/></text:span><text:span text:style-name="T19">Kadencja sołtysa i rady sołeckiej trwa 5 lat i kończy się z momentem wyboru nowych organów sołectwa. Zebranie wiejskie, celem dokonania wyboru sołtysa i rady sołe</text:span><text:span text:style-name="T20">ckiej, zwołuje Burmistrz Miasta i Gminy.”.</text:span></text:p>
      <text:list text:style-name="LFO1" text:continue-numbering="true">
        <text:list-item>
          <text:p text:style-name="P21">W § 16 dodaje się ustęp 4, w następującym brzmieniu :</text:p>
        </text:list-item>
      </text:list>
      <text:p text:style-name="Normalny"><text:span text:style-name="T22">„§ 16.4.<text:s/></text:span><text:span text:style-name="T23">Po upływie kadencji sołtys i rada sołecka działają do dnia wyborów nowego sołtysa i rady sołeckiej.”.</text:span></text:p>
      <text:list text:style-name="LFO1" text:continue-numbering="true">
        <text:list-item>
          <text:p text:style-name="P24">W § 29 wykreśla się słowa : „po wyborach do Rady<text:s/>Miejskiej”.</text:p>
        </text:list-item>
      </text:list>
      <text:p text:style-name="P25">§ 2. W załączniku nr 24 do uchwały Nr V/44/03 Rady Miejskiej w Skalbmierzu z dnia 28 kwietnia 2003 r. w sprawie przyjęcia statutów sołectw oraz statutu miasta Skalbmierz, <text:s text:c="11"/>§ 2 ust.2 otrzymuje następujące brzmienie:<text:s/></text:p>
      <text:p text:style-name="Normalny"><text:span text:style-name="T26">„§ 2.2.<text:s/></text:span><text:span text:style-name="T27">Kadencja<text:s/></text:span><text:span text:style-name="T28">Zarządu Miasta trwa 5 lat i kończy się z momentem wyboru nowego Zarządu Miasta. Ogólne Zebranie Mieszkańców Miasta, celem dokonania wyboru Zarządu Miasta, zwołuje Burmistrz Miasta i Gminy.”.</text:span></text:p>
      <text:p text:style-name="Normalny"><text:span text:style-name="T29">§ 3. Wykonanie uchwały powierza się Burmistrzowi Miasta i Gminy S</text:span><text:span text:style-name="T30">kalbmierz.</text:span></text:p>
      <text:p text:style-name="P31">§ 4. Uchwała wchodzi w życie po upływie 14 dni od daty ogłoszenia w Dzienniku Urzędowym Województwa Świętokrzyskiego.</text:p>
      <text:p text:style-name="P32"/>
      <text:p text:style-name="P33"/>
      <text:p text:style-name="P34"/>
      <text:p text:style-name="P35"/>
      <text:p text:style-name="P36"/>
      <text:p text:style-name="P37">UZASADNIENIE</text:p>
      <text:p text:style-name="P38">Zgodnie z art.35 ust.1 ustawy z dnia 8 marca 1990 r. o samorządzie gminnym (t.j.Dz.U. z 2023 r. poz.40 ze<text:s/>zm.) organizację i zakres działania jednostki pomocniczej określa rada gminy w statucie, po przeprowadzeniu konsultacji z mieszkańcami.</text:p>
      <text:p text:style-name="Normalny"><text:span text:style-name="T39">W związku ze zmianą art.16 ustawy o samorządzie gminnym i wydłużeniu kadencji rady gminy z 4 do 5 lat, począwszy od kade</text:span><text:span text:style-name="T40">ncji 2018-2023, projekt uchwały zmieniającej uchwałę<text:s/></text:span><text:span text:style-name="T41">Nr V/44/03 Rady Miejskiej w Skalbmierzu z dnia 28 kwietnia 2003 r. przewiduje wydłużenie dotychczasowej <text:s/>4 letniej kadencji organów jednostek pomocniczych gminy, ponieważ zapisy w statutach określające d</text:span><text:span text:style-name="T42">ługość kadencji jednostek pomocniczych powiązane są z długością kadencji Rady Miejskiej, zaistniała w związku z tym konieczność zmiany uchwały dostosowując ją do obecnych wymogów prawnych.</text:span></text:p>
      <text:p text:style-name="P43">Projekt zmiany uchwały Nr V/44/03 z dnia 28 kwietnia 2003 roku w sprawie przyjęcia statutów sołectw oraz statutu miasta Skalbmierz, został poddany konsultacjom społecznym poprzez stronę internetową Urzędu Miasta i Gminy w Skalbmierzu…..</text:p>
      <text:p text:style-name="Normalny"><text:span text:style-name="T44">Biorąc pod uwagę powyższe zasadne jest podjęcie niniejsz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Jolanta Kądziela</dc:creator>
    <meta:creation-date>2023-11-02T11:13:00Z</meta:creation-date>
    <dc:date>2023-11-20T09:25:00Z</dc:date>
    <meta:print-date>2023-11-07T12:22:00Z</meta:print-date>
    <meta:template xlink:href="Normal" xlink:type="simple"/>
    <meta:editing-cycles>16</meta:editing-cycles>
    <meta:editing-duration>PT29400S</meta:editing-duration>
    <meta:document-statistic meta:page-count="1" meta:paragraph-count="5" meta:word-count="425" meta:character-count="2973" meta:row-count="21" meta:non-whitespace-character-count="2553"/>
  </office:meta>
</office:document-meta>
</file>